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D#m D#m D#m D#m - D#m D#m <text:s/>- … - … - Ow</text:p>
      <text:p>[Intro] D#m B <text:s/>F# <text:s/>C#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G# D# C# C#</text:p>
      <text:p/>
      <text:p><text:s text:c="3"/>[Chorus] X X X X - (B F# C# D#m x3) - B <text:s/>F# (C# C#)</text:p>
      <text:p>Oka<text:span text:style-name="Measure_20__23_2">y</text:span> - (So you're a ro<text:span text:style-name="Measure_20__23_1">cket</text:span> scientist) <text:s text:c="4"/>D#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C# C#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